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text-underline-style="solid" style:text-underline-width="auto" style:text-underline-color="font-color"/>
    </style:style>
    <style:style style:name="P8" style:family="paragraph" style:parent-style-name="Standard" style:list-style-name="">
      <style:paragraph-properties fo:text-align="center" style:justify-single-word="false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MÅLSELV KOMMUNE </text:p>
      <text:p text:style-name="P2">VILTNEMNDA</text:p>
      <text:p text:style-name="P2">9321 MOEN</text:p>
      <text:p text:style-name="P3"/>
      <text:p text:style-name="P3"/>
      <text:p text:style-name="P3"/>
      <text:p text:style-name="P6"/>
      <text:p text:style-name="P6"/>
      <text:h text:style-name="P8" text:outline-level="1">RAPPORT OM SKADESKYTING/PÅSKYTING</text:h>
      <text:p text:style-name="P4"/>
      <text:p text:style-name="P5"/>
      <text:p text:style-name="P1">Dato:………………………………………..<text:tab/>Klokkeslett…………………………………………….-</text:p>
      <text:p text:style-name="P1"/>
      <text:p text:style-name="P1">Vald………………………………………..<text:tab/><text:tab/>Jaktleder……………………………………………….</text:p>
      <text:p text:style-name="P1"/>
      <text:p text:style-name="P1">Elg kjønn/alder…………………………….<text:tab/><text:tab/>Ansv.skytter……………………………………………</text:p>
      <text:p text:style-name="P1"/>
      <text:p text:style-name="P1">Skuddavstand………………………………<text:tab/><text:tab/>Antall skudd løst mot dyret……………………………</text:p>
      <text:p text:style-name="P1"/>
      <text:p text:style-name="P1">Var dyret i bevegelse?………………………<text:tab/>Bruk av hund?………………………………………….</text:p>
      <text:p text:style-name="P1"/>
      <text:p text:style-name="P1">Stedsangivelse………………………………<text:tab/>Skuddvinkel?…………………………………………..</text:p>
      <text:p text:style-name="P1"/>
      <text:p text:style-name="P1">Var skuddfeltet rent?………………………..<text:tab/>Hvor ble dyret truffet?…………………………………</text:p>
      <text:p text:style-name="P1"/>
      <text:p text:style-name="P1">Var det flere dyr i følget?…………………..<text:tab/>.<text:tab/>Skytestilling?…………………………………………..</text:p>
      <text:p text:style-name="P1"/>
      <text:p text:style-name="P1"/>
      <text:p text:style-name="P1">Sporing dag 1 <text:s/>Start kl……….. <text:s/>slutt kl…………… Sporing dag 2. Start kl………. Slutt kl………………</text:p>
      <text:p text:style-name="P1"/>
      <text:p text:style-name="P1">Hvilken ettersøksekvipasje ble benyttet under ettersøket?</text:p>
      <text:p text:style-name="P1"/>
      <text:p text:style-name="P1"/>
      <text:p text:style-name="P1"/>
      <text:p text:style-name="P1">Hva mener skytteren var hovedårsak til skade/feilskyting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Jaktleder/skytters underskrift</text:p>
      <text:p text:style-name="P7"/>
      <text:p text:style-name="P7"/>
      <text:p text:style-name="P7">_________________________________________________________________________________</text:p>
      <text:p text:style-name="P7"/>
      <text:p text:style-name="P1"/>
      <text:p text:style-name="P1">Skjemaet sendes Målselv kommune, Viltnemnda 9321 Moen så raskt som mulig etter avslutta ettersøk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style:text-autospace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ble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skrift_20_for_20_avsnitt" style:display-name="Standardskrift for avsnitt" style:family="text"/>
    <style:style style:name="Bobletekst_20_Tegn" style:display-name="Bobletekst Tegn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ÅLSELV KOMMUNE</dc:title>
    <meta:initial-creator>geirk</meta:initial-creator>
    <meta:creation-date>2015-09-17T04:21:00</meta:creation-date>
    <dc:creator>Bjørg Johansen</dc:creator>
    <dc:date>2015-09-17T04:21:00</dc:date>
    <meta:print-date>2014-10-06T08:18:00</meta:print-date>
    <meta:editing-cycles>2</meta:editing-cycles>
    <meta:document-statistic meta:table-count="0" meta:image-count="0" meta:object-count="0" meta:page-count="1" meta:paragraph-count="18" meta:word-count="89" meta:character-count="963" meta:non-whitespace-character-count="885"/>
    <meta:generator>LibreOffice/5.4.6.2$Linux_X86_64 LibreOffice_project/40$Build-2</meta:generator>
  </office:meta>
</office:document-meta>
</file>